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uitbreiden van de 2e verdieping Nieuwstraat 7, 3332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verlegde nok dakopbouw op locatie Nieuwstraat 7, 3332BJ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98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Betreft: Besluit op locatie Nieuwstraat 7, 3332BJ Zwijndrecht</meta:user-defined>
    <dc:language>nl</dc:language>
    <meta:user-defined meta:name="DC.title">BOPA-vergunning het uitbreiden van de 2e verdieping Nieuwstraat 7, 3332BJ Zwijndrecht</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358</meta:user-defined>
    <meta:user-defined meta:name="OVERHEIDop.publicationIssue">189897</meta:user-defined>
    <meta:user-defined meta:name="OVERHEIDop.GmbID/DC.identifier">gmb-2025-189897</meta:user-defined>
    <meta:user-defined meta:name="OVERHEIDop.versieInformatie"/>
  </office:meta>
</office:document-meta>
</file>