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een bestaande schuur  aan Aalburgsestraat 21, 4261 BJ Wijk en Aa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een bestaande schuur aan Aalburgsestraat 21, 4261 BJ Wijk en Aalburg (2025-01378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5. De gemeente neemt daarover waarschijnlijk voor 20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989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9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9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3784</meta:user-defined>
    <meta:user-defined meta:name="DCTERMS.abstract">vervangen van een bestaan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vervangen van een bestaande schuur  aan Aalburgsestraat 21, 4261 BJ Wijk en Aalburg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96</meta:user-defined>
    <meta:user-defined meta:name="OVERHEIDop.GmbID/DC.identifier">gmb-2025-189896</meta:user-defined>
    <meta:user-defined meta:name="OVERHEIDop.versieInformatie"/>
  </office:meta>
</office:document-meta>
</file>