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Kuifjes van 11-18 juli 2025 aan de Kuil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Kuifjes</text:p>
            <text:p text:style-name="common-al">Datum en locatie: 11-18 juli 2025, de Kuil op Urk</text:p>
            <text:p text:style-name="common-al">Datum verzending: 23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989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9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9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de Kuifjes van 11-18 juli 2025 aan de Kuil te Ur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895</meta:user-defined>
    <meta:user-defined meta:name="OVERHEIDop.GmbID/DC.identifier">gmb-2025-189895</meta:user-defined>
    <meta:user-defined meta:name="OVERHEIDop.versieInformatie"/>
  </office:meta>
</office:document-meta>
</file>