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oningsdag Roosteren 2025’ op 26 april 2025 van 11.00 uur tot 15.00 uur aan Eyckholtstraat 7A te Roo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yckholtstraat 7A, 6116 BR te Roosteren / Echt-Susteren / bekendgemaakt op 23 april 2025 / het organiseren van het evenement ‘Koningsdag Roosteren 2025’ op 26 april 2025 van 11.00 uur tot 15.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Koningsdag Roosteren 2025’ op 26 april 2025 van 11.00 uur tot 15.00 uur aan Eyckholtstraat 7A te Roosteren</meta:user-defined>
    <meta:user-defined meta:name="DCTERMS.W3CDTF/DCTERMS.available">2025-05-01</meta:user-defined>
    <meta:user-defined meta:name="DCTERMS.W3CDTF/OVERHEIDop.jaargang">2025</meta:user-defined>
    <meta:user-defined meta:name="OVERHEIDop.publicationIssue">189894</meta:user-defined>
    <meta:user-defined meta:name="OVERHEIDop.GmbID/DC.identifier">gmb-2025-189894</meta:user-defined>
    <meta:user-defined meta:name="OVERHEIDop.versieInformatie"/>
  </office:meta>
</office:document-meta>
</file>