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conistraat 15, 5928P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rconistraat 15, 5928PJ Venlo</text:span>
            </text:span>
          </text:p>
            <text:p text:style-name="common-al">Voor verlengen van de instandhoudingstermijn voor de tijdelijke kantoorunits en loods</text:p>
            <text:p text:style-name="common-al">Bekendgemaakt/verzonden op 28 april 2025</text:p>
            <text:p text:style-name="common-al">Kenmerk Z2025-00806</text:p>
            <text:p text:style-name="common-al">Door dit besluit is de uiterste beslisdatum 9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8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06</meta:user-defined>
    <meta:user-defined meta:name="DCTERMS.abstract">Betreft: Beschikking verlenging beslistermijn op locatie Marconistraat 15, 5928PJ Venlo</meta:user-defined>
    <dc:language>nl</dc:language>
    <meta:user-defined meta:name="OVERHEIDop.locatietype/OVERHEIDop.gebiedsmarkering">Vlak</meta:user-defined>
    <meta:user-defined meta:name="DC.title">Verlenging beslistermijn Omgevingsvergunning - Marconistraat 15, 5928PJ Ven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92</meta:user-defined>
    <meta:user-defined meta:name="OVERHEIDop.GmbID/DC.identifier">gmb-2025-189892</meta:user-defined>
    <meta:user-defined meta:name="OVERHEIDop.versieInformatie"/>
  </office:meta>
</office:document-meta>
</file>