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richten van tijdelijke huisvesting (units) aan Achterste Rithweg 30A 4838E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aanleg, uitvoeren werkzaamhed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98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51</meta:user-defined>
    <meta:user-defined meta:name="DCTERMS.abstract">het oprichten van tijdelijke huisvesting (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prichten van tijdelijke huisvesting (units) aan Achterste Rithweg 30A 4838ER Breda</meta:user-defined>
    <meta:user-defined meta:name="DCTERMS.W3CDTF/DCTERMS.available">2025-04-30</meta:user-defined>
    <meta:user-defined meta:name="DCTERMS.W3CDTF/OVERHEIDop.jaargang">2025</meta:user-defined>
    <meta:user-defined meta:name="OVERHEIDop.publicationIssue">189889</meta:user-defined>
    <meta:user-defined meta:name="OVERHEIDop.GmbID/DC.identifier">gmb-2025-189889</meta:user-defined>
    <meta:user-defined meta:name="OVERHEIDop.versieInformatie"/>
  </office:meta>
</office:document-meta>
</file>