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rie transformatorcellen (met transformatoren van elk 40 MVA 50/10kV), twee middenspanningshallen en schakelinstallaties , Delftse Jaag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0425</text:p>
            <text:p text:style-name="common-al">
            <text:span text:style-name="nadrukvet">Ingekomen:</text:span> 28-04-2025</text:p>
            <text:p text:style-name="common-al">
            <text:span text:style-name="nadrukvet">Locatie:</text:span> Delftse Jaagp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0425" xlink:type="simple">publicatiesomgevingsvergunningen@leiden.nl</text:a> de volgende gegevens:</text:p>
            <text:p text:style-name="common-al">-het kenmerk van de aanvraag: Z/25/38304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88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0425</meta:user-defined>
    <meta:user-defined meta:name="DCTERMS.abstract">realiseren drie transformatorcellen (met transformatoren van elk 40 MVA 50/10kV), twee middenspanningshallen en schakelinstallati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rie transformatorcellen (met transformatoren van elk 40 MVA 50/10kV), twee middenspanningshallen en schakelinstallaties , Delftse Jaagpad Leiden</meta:user-defined>
    <meta:user-defined meta:name="DCTERMS.W3CDTF/DCTERMS.available">2025-05-08</meta:user-defined>
    <meta:user-defined meta:name="DCTERMS.W3CDTF/OVERHEIDop.jaargang">2025</meta:user-defined>
    <meta:user-defined meta:name="OVERHEIDop.externeBijlage">LEIDEN_202504_GFO_ZAKEN_821802_Samenvatting 000|exb-2025-16357</meta:user-defined>
    <meta:user-defined meta:name="OVERHEIDop.publicationIssue">189888</meta:user-defined>
    <meta:user-defined meta:name="OVERHEIDop.GmbID/DC.identifier">gmb-2025-189888</meta:user-defined>
    <meta:user-defined meta:name="OVERHEIDop.versieInformatie"/>
  </office:meta>
</office:document-meta>
</file>