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Il Caminetto aan Vrijthof 4B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Vrijthof 4B, 6101 AN te Echt / Echt-Susteren / bekendgemaakt op 22 april 2025 / het exploiteren van de openbare inrichting Il Caminetto / Activiteit: Exploiteren van ee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Il Caminetto aan Vrijthof 4B te Echt</meta:user-defined>
    <meta:user-defined meta:name="DCTERMS.W3CDTF/DCTERMS.available">2025-05-01</meta:user-defined>
    <meta:user-defined meta:name="DCTERMS.W3CDTF/OVERHEIDop.jaargang">2025</meta:user-defined>
    <meta:user-defined meta:name="OVERHEIDop.publicationIssue">189887</meta:user-defined>
    <meta:user-defined meta:name="OVERHEIDop.GmbID/DC.identifier">gmb-2025-189887</meta:user-defined>
    <meta:user-defined meta:name="OVERHEIDop.versieInformatie"/>
  </office:meta>
</office:document-meta>
</file>