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slopen van een bouwwerk of een gedeelte hiervan, Reigerstraat 1, 9404 E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slopen van een bouwwerk of een gedeelte hiervan aan Reigerstraat 1, 9404 ED Assen</text:span>
          </text:p>
            <text:p text:style-name="common-al">
            
          </text:p>
            <text:p text:style-name="common-al">De gemeente Assen heeft een melding ontvangen voor het slopen van een bouwwerk of een gedeelte hiervan aan de Reigerstraat 1, 9404 ED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988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8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8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55439</meta:user-defined>
    <dc:language>nl</dc:language>
    <meta:user-defined meta:name="OVERHEIDop.locatietype/OVERHEIDop.gebiedsmarkering">Punt</meta:user-defined>
    <meta:user-defined meta:name="DC.title">Geaccepteerde omgevingsmelding, het slopen van een bouwwerk of een gedeelte hiervan, Reigerstraat 1, 9404 ED Ass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884</meta:user-defined>
    <meta:user-defined meta:name="OVERHEIDop.GmbID/DC.identifier">gmb-2025-189884</meta:user-defined>
    <meta:user-defined meta:name="OVERHEIDop.versieInformatie"/>
  </office:meta>
</office:document-meta>
</file>