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bouwen van een woning op locatie naast Eilandseweg 14b, 1394J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april 2025 een aanvraag omgevingsvergunning verleend voor het bouwen van een woning op locatie naast Eilandseweg 14b, 1394JE Nederhorst den Berg met zaaknummer Z2025-00000038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038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8988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88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38</meta:user-defined>
    <meta:user-defined meta:name="DCTERMS.abstract">Betreft: Beschikking op aanvraag op locatie naast Eilandseweg 14b, 1394JE Nederhorst den Berg. Startdatum:13 januari 2025 datum besluit: 25 april 2025</meta:user-defined>
    <dc:language>nl</dc:language>
    <meta:user-defined meta:name="OVERHEIDop.locatietype/OVERHEIDop.gebiedsmarkering">Vlak</meta:user-defined>
    <meta:user-defined meta:name="DC.title">Kennisgeving besluit op aanvraag omgevingsvergunning, voor het bouwen van een woning op locatie naast Eilandseweg 14b, 1394JE Nederhorst den Berg</meta:user-defined>
    <meta:user-defined meta:name="OVERHEIDop.datumEindeReactietermijn">2025-06-10</meta:user-defined>
    <meta:user-defined meta:name="OVERHEIDop.terinzageleggingBG">https://jeleefomgeving.nl/inzien/810115013/c3d68036-db87-4187-abd3-a0d3dc2b0a0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883</meta:user-defined>
    <meta:user-defined meta:name="OVERHEIDop.GmbID/DC.identifier">gmb-2025-189883</meta:user-defined>
    <meta:user-defined meta:name="OVERHEIDop.versieInformatie"/>
  </office:meta>
</office:document-meta>
</file>