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verbouwen bedrijfsruimte , Minkmaatstraat 7 B, 7514 E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Op 25 april 2025 hebben wij een aanvraag ontvangen voor afwijken van regels in het omgevingsplan t.b.v. het verbouwen bedrijfsruimte  tot 2 woonhuizen op de locatie Minkmaatstraat 7 B, 7514 EA Enschede. De aanvraag is geregistreerd onder zaaknummer 0153Z202504280004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88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8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8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2800049</meta:user-defined>
    <dc:language>nl</dc:language>
    <meta:user-defined meta:name="OVERHEIDop.locatietype/OVERHEIDop.gebiedsmarkering">Punt</meta:user-defined>
    <meta:user-defined meta:name="DC.title">Kennisgeving ontvangst aanvraag afwijken van regels in het omgevingsplan t.b.v. het verbouwen bedrijfsruimte , Minkmaatstraat 7 B, 7514 EA Enschede</meta:user-defined>
    <meta:user-defined meta:name="DCTERMS.W3CDTF/DCTERMS.available">2025-05-07</meta:user-defined>
    <meta:user-defined meta:name="DCTERMS.W3CDTF/OVERHEIDop.jaargang">2025</meta:user-defined>
    <meta:user-defined meta:name="OVERHEIDop.publicationIssue">189882</meta:user-defined>
    <meta:user-defined meta:name="OVERHEIDop.GmbID/DC.identifier">gmb-2025-189882</meta:user-defined>
    <meta:user-defined meta:name="OVERHEIDop.versieInformatie"/>
  </office:meta>
</office:document-meta>
</file>