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Pieter Aertszstraat 59-2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op de tweede verdieping met behoud van de bestemming daarvan tot één woning  </text:p>
            <text:p text:style-name="common-al">Besluit: </text:p>
            <text:p text:style-name="common-al">Besluit verzonden op: 28-11-2024</text:p>
            <text:p text:style-name="common-al">Zaakadres: Pieter Aertszstraat 59-2 1073SK Amsterdam</text:p>
            <text:p text:style-name="common-al">Zaaknummer: Z2024-0375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4-03754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49</meta:user-defined>
    <meta:user-defined meta:name="DCTERMS.abstract">Veranderen van de kozijnen aan de voorgevel op de tweede verdieping met behoud van de bestemming daarvan tot één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zettingsvergunning  Pieter Aertszstraat 59-2 1073SK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70</meta:user-defined>
    <meta:user-defined meta:name="OVERHEIDop.GmbID/DC.identifier">gmb-2025-189870</meta:user-defined>
    <meta:user-defined meta:name="OVERHEIDop.versieInformatie"/>
  </office:meta>
</office:document-meta>
</file>