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ssenweg 28, 9931T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anuari 2025 een besluit genomen op de aanvraag met zaaknummer Z2024-00004799 voor het kappen van diverse essen in de achtertuin (ziekte) op de locatie Ossenweg 28, 9931TB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799</meta:user-defined>
    <meta:user-defined meta:name="DCTERMS.abstract">14 januari 2025 verleend voor het kappen van diverse essen in de achtertuin (ziekte) op de locatie Ossenweg 28, 9931TB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ssenweg 28, 9931TB Delfzijl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987</meta:user-defined>
    <meta:user-defined meta:name="OVERHEIDop.GmbID/DC.identifier">gmb-2025-18987</meta:user-defined>
    <meta:user-defined meta:name="OVERHEIDop.versieInformatie"/>
  </office:meta>
</office:document-meta>
</file>