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oorweg 12 in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van <text:span text:style-name="nadrukcur">Remborg B.V.</text:span> op 1 april 2025.  De melding is ingediend voor het aanleggen en gebruiken van één gesloten bodemenergiesysteem op de locatie Voorweg 12 in Noorden.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498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8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98412</meta:user-defined>
    <meta:user-defined meta:name="DCTERMS.abstract">voor het aanleggen en gebruiken van één gesloten bodemenergiesysteem, 01-04-2025</meta:user-defined>
    <dc:language>nl</dc:language>
    <meta:user-defined meta:name="OVERHEIDop.locatietype/OVERHEIDop.gebiedsmarkering">Adres</meta:user-defined>
    <meta:user-defined meta:name="DC.title">Ingekomen melding Besluit activiteiten leefomgeving − Voorweg 12 in Noorden</meta:user-defined>
    <meta:user-defined meta:name="DCTERMS.W3CDTF/DCTERMS.available">2025-04-30</meta:user-defined>
    <meta:user-defined meta:name="DCTERMS.W3CDTF/OVERHEIDop.jaargang">2025</meta:user-defined>
    <meta:user-defined meta:name="OVERHEIDop.publicationIssue">189866</meta:user-defined>
    <meta:user-defined meta:name="OVERHEIDop.GmbID/DC.identifier">gmb-2025-189866</meta:user-defined>
    <meta:user-defined meta:name="OVERHEIDop.versieInformatie"/>
  </office:meta>
</office:document-meta>
</file>