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nge Muiderweg thv 18a 1382LA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lanten van een kleinschalig voedselbos, met enkele bomen en voederhagen voor agroforestry</text:p>
            <text:p text:style-name="common-al">Besluit: verleend</text:p>
            <text:p text:style-name="common-al">Besluit verzonden op: 28-04-2025</text:p>
            <text:p text:style-name="common-al">Zaakadres: Lange Muiderweg thv 18a 1382LA Weesp</text:p>
            <text:p text:style-name="common-al">Zaaknummer: Z2025-001929</text:p>
            <text:p text:style-name="common-al">DSO-nummer: 20250115005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01929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85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5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5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29</meta:user-defined>
    <meta:user-defined meta:name="DCTERMS.abstract">aanplanten van een kleinschalig voedselbos, met enkele bomen en voederhagen voor agroforestr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nge Muiderweg thv 18a 1382LA Weesp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859</meta:user-defined>
    <meta:user-defined meta:name="OVERHEIDop.GmbID/DC.identifier">gmb-2025-189859</meta:user-defined>
    <meta:user-defined meta:name="OVERHEIDop.versieInformatie"/>
  </office:meta>
</office:document-meta>
</file>