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-5 t/m 23-5, Steijnstraat 15, 1814 D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eijnstraat 15, 1814 DA Alkmaar<text:span text:style-name="nadrukvet">; </text:span>het plaatsen van een steiger van 2-5 t/m 23-5</text:p>
            <text:p text:style-name="common-al">
            
          </text:p>
            <text:p text:style-name="common-al">Datum ontvangst: 28-04-2025</text:p>
            <text:p text:style-name="common-al">Zaaknummer: 0000114693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85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5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5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46931</meta:user-defined>
    <dc:language>nl</dc:language>
    <meta:user-defined meta:name="OVERHEIDop.locatietype/OVERHEIDop.gebiedsmarkering">Punt</meta:user-defined>
    <meta:user-defined meta:name="DC.title">Omgevingsvergunning aangevraagd: het plaatsen van een steiger van 2-5 t/m 23-5, Steijnstraat 15, 1814 DA Alkmaa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57</meta:user-defined>
    <meta:user-defined meta:name="OVERHEIDop.GmbID/DC.identifier">gmb-2025-189857</meta:user-defined>
    <meta:user-defined meta:name="OVERHEIDop.versieInformatie"/>
  </office:meta>
</office:document-meta>
</file>