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Familiedag 2025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17 tot en met vrijdag 25 april 2025 de volgende vergunningen c.q. ontheffingen zijn verleend:</text:p>
            <text:p text:style-name="common-al"/>
            <text:p text:style-name="tussenkopcur">24 april 2025</text:p>
            <text:p text:style-name="common-al"/>
            <text:p text:style-name="tussenkopcur">Evenementen / activiteiten (burg.)</text:p>
            <text:p text:style-name="common-al">Familiedag 2025 op zaterdag 3 mei 2025 van 10.00 uur tot 16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8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Familiedag 2025 Kwintelooij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56</meta:user-defined>
    <meta:user-defined meta:name="OVERHEIDop.GmbID/DC.identifier">gmb-2025-189856</meta:user-defined>
    <meta:user-defined meta:name="OVERHEIDop.versieInformatie"/>
  </office:meta>
</office:document-meta>
</file>