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het dak en het uitbreiden van de tweede verdieping van de woning, Jacques Lemairestraat 37 1782V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cques Lemairestraat 37 1782VE Den Helder, verhogen van het dak en het uitbreiden van de tweede verdieping van de woning</text:p>
            <text:p text:style-name="common-al">Verzenddatum: 28-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98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55</meta:user-defined>
    <meta:user-defined meta:name="DCTERMS.abstract">verhogen van het dak en het uitbreiden van de tweede verdieping van de woning</meta:user-defined>
    <dc:language>nl</dc:language>
    <meta:user-defined meta:name="DC.title">Gemeente Den Helder, verlenen omgevingsvergunning, verhogen van het dak en het uitbreiden van de tweede verdieping van de woning, Jacques Lemairestraat 37 1782VE Den Helder</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355</meta:user-defined>
    <meta:user-defined meta:name="OVERHEIDop.publicationIssue">189854</meta:user-defined>
    <meta:user-defined meta:name="OVERHEIDop.GmbID/DC.identifier">gmb-2025-189854</meta:user-defined>
    <meta:user-defined meta:name="OVERHEIDop.versieInformatie"/>
  </office:meta>
</office:document-meta>
</file>