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Schoolstraat en Zuiderhoofdstraat, het organiseren van een braderie en vlomarkt op diverse zon- en feestdagen, Z2025-000632 (aanvraag)</text:p>
      <text:section text:name="zakelijke-mededeling_id1-3-2" text:style-name="zakelijke-mededeling">
        <text:section text:name="zakelijke-mededeling-tekst_id1-3-2-1" text:style-name="zakelijke-mededeling-tekst">
          <text:section text:name="tekst_id1-3-2-1-1" text:style-name="tekst">
            <text:p text:style-name="common-al">Datum ontvangst: 8 januari 2025</text:p>
            <text:p text:style-name="common-al">Burgemeester en wethouders van Borger-Odoorn maken bekend dat deze vergunning is aangevraagd.</text:p>
            <text:p text:style-name="common-al">U kunt de aanvraag inzien in het Klantcontactcentrum.</text:p>
            <text:p text:style-name="common-al">
            <text:span text:style-name="nadrukvet">Exloo</text:span>
          </text:p>
            <text:p text:style-name="common-al">Schoolstraat en Zuiderhoofdstraat, 7875 AG</text:p>
            <text:p text:style-name="last-al">het organiseren van een braderie en vlomarkt op 21 april 2025, 29 mei 2025, 15 juni 2025, 13 juli 2025, 24 augustus 2025, 14 september 2024 en 12 oktober 2025 (Z2025-0006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98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Borger-Odoorn, Exloo, Schoolstraat en Zuiderhoofdstraat, het organiseren van een braderie en vlomarkt op diverse zon- en feestdagen, Z2025-000632 (aanvraag)</meta:user-defined>
    <meta:user-defined meta:name="DCTERMS.W3CDTF/DCTERMS.available">2025-01-16</meta:user-defined>
    <meta:user-defined meta:name="DCTERMS.W3CDTF/OVERHEIDop.jaargang">2025</meta:user-defined>
    <meta:user-defined meta:name="OVERHEIDop.publicationIssue">18985</meta:user-defined>
    <meta:user-defined meta:name="OVERHEIDop.GmbID/DC.identifier">gmb-2025-18985</meta:user-defined>
    <meta:user-defined meta:name="OVERHEIDop.versieInformatie"/>
  </office:meta>
</office:document-meta>
</file>