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ruiloft – Weteringsteeg 34 (eige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17 tot en met vrijdag 25 april 2025 de volgende vergunningen c.q. ontheffingen zijn verleend:</text:p>
            <text:p text:style-name="common-al"/>
            <text:p text:style-name="tussenkopcur">24 april 2025</text:p>
            <text:p text:style-name="common-al"/>
            <text:p text:style-name="tussenkopcur">Evenementen / activiteiten (burg.)</text:p>
            <text:p text:style-name="common-al">Bruiloft op vrijdag 2 mei 2025 van 16.00 uur tot 01.00 uur (zat. 3 mei ’25) in de schuur op/aan de Weteringsteeg 34 (eigen terrein) in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8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Bruiloft – Weteringsteeg 34 (eigen terrei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49</meta:user-defined>
    <meta:user-defined meta:name="OVERHEIDop.GmbID/DC.identifier">gmb-2025-189849</meta:user-defined>
    <meta:user-defined meta:name="OVERHEIDop.versieInformatie"/>
  </office:meta>
</office:document-meta>
</file>