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Ministerie van Defensie - Nationale Militaire Dodenherdenking + Still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7 tot en met vrijdag 25 april 2025 de volgende vergunningen c.q. ontheffingen zijn verleend:</text:p>
            <text:p text:style-name="tussenkopcur">24 april 2025</text:p>
            <text:p text:style-name="common-al"/>
            <text:p text:style-name="common-al">
            <text:span text:style-name="nadrukvet">Evenementen / activiteiten (burg.)</text:span>
          </text:p>
            <text:p text:style-name="common-al">Ministerie van Defensie = Nationale Militaire Dodenherdenking + Stille tocht op zondag 4 mei 2025 van 12.00 uur tot 23.00 uur, op/aan Militair Ereveld Grebbeberg en op/bij het monument gelegen aan de Grebbeweg in Rhenen.</text:p>
            <text:p text:style-name="tussenkopcur">Tijdelijke verkeersmaatregelen; t.b.v.</text:p>
            <text:p text:style-name="common-al">de ‘Dodenherdenking + Stille tocht’ wordt de N225 Rhenen – Wageningen t.h.v. het Militair Ereveld Grebbeberg in Rhenen afgesloten voor al het verkeer op zondag 4 mei 2025 van 17.30 uur tot 23.00 uur. De naastgelegen parkeerplaats is die dag al afgesloten vanaf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Ministerie van Defensie - Nationale Militaire Dodenherdenking + Stille to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45</meta:user-defined>
    <meta:user-defined meta:name="OVERHEIDop.GmbID/DC.identifier">gmb-2025-189845</meta:user-defined>
    <meta:user-defined meta:name="OVERHEIDop.versieInformatie"/>
  </office:meta>
</office:document-meta>
</file>