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lement marktadviescommissie markten Nieuw-West</text:p>
      <text:section text:name="regeling_id1-3-2" text:style-name="regeling">
        <text:section text:name="aanhef_id1-3-2-1" text:style-name="aanhef">
          <text:section text:name="preambule_id1-3-2-1-1" text:style-name="preambule">
            <text:p text:style-name="al">Het dagelijks bestuur van stadsdeel Nieuw-West van Amsterdam, </text:p>
            <text:p text:style-name="al"/>
            <text:p text:style-name="al">gelet op artikel 3.3, lid 1 onder a en lid 2, van de Marktverordening in samenhang met artikel 9, eerste en tweede lid, en bijlage 3, onderdelen G.2 en G.4, van de Verordening op de stadsdelen en het stadsgebied Amsterdam 2022,</text:p>
            <text:p text:style-name="al"/>
            <text:p text:style-name="al">besluit de volgende regeling vast te stellen:</text:p>
            <text:p text:style-name="al"/>
            <text:p text:style-name="al">
            <text:span text:style-name="nadrukvet">Reglement marktadviescommissie markten Nieuw-W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marktadviescommissie</text:p>
            <text:list text:style-name="id1-3-2-2-1-2">
              <text:list-item text:style-override="id1-3-2-2-1-2">
                <text:number>1.</text:number>
                <text:p text:style-name="al">Er is één marktadviescommissie per markt. </text:p>
              </text:list-item>
              <text:list-item text:style-override="id1-3-2-2-1-3">
                <text:number>2.</text:number>
                <text:p text:style-name="al">In afwijking van het voorgaande lid kan voor markten die op verschillende dagen op dezelfde locatie worden gehouden één gecombineerde marktadviescommissie worden ingesteld. </text:p>
              </text:list-item>
              <text:list-item text:style-override="id1-3-2-2-1-4">
                <text:number>3.</text:number>
                <text:p text:style-name="al">Een marktadviescommissie bestaat uit vijf leden. Wanneer minder dan vijf marktondernemers zich kandidaat stellen, telt de marktadviescommissie minimaal drie leden. </text:p>
              </text:list-item>
              <text:list-item text:style-override="id1-3-2-2-1-5">
                <text:number>4.</text:number>
                <text:p text:style-name="al">Er wordt gestreefd naar een representatie van leden die een afspiegeling vormen van de markt(en) en de verhandelde waren.</text:p>
              </text:list-item>
            </text:list>
          </text:section>
          <text:section text:name="artikel_id1-3-2-2-2" text:style-name="artikel">
            <text:p text:style-name="artikel_kop_titel"><text:span text:style-name="artikel_kop_label">Artikel</text:span> <text:span text:style-name="artikel_kop_nr">2</text:span> Werkwijze en taken marktadviescommissie</text:p>
            <text:list text:style-name="id1-3-2-2-2-2">
              <text:list-item text:style-override="id1-3-2-2-2-2">
                <text:number>1.</text:number>
                <text:p text:style-name="al">De marktadviescommissie benoemt uit zijn midden een voorzitter en een secretaris.</text:p>
              </text:list-item>
              <text:list-item text:style-override="id1-3-2-2-2-3">
                <text:number>2.</text:number>
                <text:p text:style-name="al">De marktadviescommissie bepaalt zelf de werkwijze en frequentie van hun onderlinge samenkomen.</text:p>
              </text:list-item>
              <text:list-item text:style-override="id1-3-2-2-2-4">
                <text:number>3.</text:number>
                <text:p text:style-name="al">De marktadviescommissie adviseert gevraagd en ongevraagd over al hetgeen de gang van zaken op een markt of groep van markten aangaat.</text:p>
              </text:list-item>
              <text:list-item text:style-override="id1-3-2-2-2-5">
                <text:number>4.</text:number>
                <text:p text:style-name="al">De marktadviescommissie belegt minstens eenmaal per jaar een overleg met de overige marktondernemers om zich te vergewissen van de uiteenlopende belangen en opinies onder de marktondernemers van de desbetreffende markt; en nodigt daarvoor ook de gemeente uit.</text:p>
              </text:list-item>
              <text:list-item text:style-override="id1-3-2-2-2-6">
                <text:number>5.</text:number>
                <text:p text:style-name="al">De marktadviescommissie gaat na wat de verschillende belangen en meningen van de marktondernemers zijn over al hetgeen de gang van zaken op een markt of groep van markten, voordat ze advies uitbrengt.</text:p>
              </text:list-item>
              <text:list-item text:style-override="id1-3-2-2-2-7">
                <text:number>6.</text:number>
                <text:p text:style-name="al">Het dagelijks bestuur stelt de marktadviescommissie in staat om advies uit te brengen over voorgenomen besluiten aangaande de markt(en).</text:p>
              </text:list-item>
              <text:list-item text:style-override="id1-3-2-2-2-8">
                <text:number>7.</text:number>
                <text:p text:style-name="al">Het dagelijks bestuur betrekt het advies van de marktadviescommissie bij de besluitvorming over de markt(en) en brengt verantwoording uit aan de marktadviescommissie voor het geheel of gedeeltelijk niet overnemen van het advies.</text:p>
              </text:list-item>
              <text:list-item text:style-override="id1-3-2-2-2-9">
                <text:number>8.</text:number>
                <text:p text:style-name="al">Als de marktadviescommissie daarom verzoekt, licht een vertegenwoordiger van het dagelijks bestuur, namelijk de afdeling Markten, Gebied en Gebruik het voorgenomen besluit toe.</text:p>
              </text:list-item>
            </text:list>
          </text:section>
          <text:section text:name="artikel_id1-3-2-2-3" text:style-name="artikel">
            <text:p text:style-name="artikel_kop_titel"><text:span text:style-name="artikel_kop_label">Artikel</text:span> <text:span text:style-name="artikel_kop_nr">3</text:span> Verkiezingen </text:p>
            <text:list text:style-name="id1-3-2-2-3-2">
              <text:list-item text:style-override="id1-3-2-2-3-2">
                <text:number>1.</text:number>
                <text:p text:style-name="al">Tenminste eenmaal per drie jaar worden verkiezingen gehouden. </text:p>
              </text:list-item>
              <text:list-item text:style-override="id1-3-2-2-3-3">
                <text:number>2.</text:number>
                <text:p text:style-name="al">De ingestelde marktadviescommissieleden blijven aan totdat de nieuwe leden zijn ingesteld.</text:p>
              </text:list-item>
              <text:list-item text:style-override="id1-3-2-2-3-4">
                <text:number>3.</text:number>
                <text:p text:style-name="al">Alle ingeschrevenen op de marktlijst(en) van de betreffende markt(en) hebben kiesrecht bij de verkiezing van de marktadviescommissie; alle stemmen hebben een gelijk gewicht. De peildatum voor het kiesrecht is 21 dagen voor de stemdag. </text:p>
              </text:list-item>
              <text:list-item text:style-override="id1-3-2-2-3-5">
                <text:number>4.</text:number>
                <text:p text:style-name="al">Elke kiesgerechtigde kan evenveel stemmen uitbrengen als er leden worden benoemd in de marktadviescommissie, waarbij op elke kandidaat maximaal één stem kan worden uitgebracht.</text:p>
              </text:list-item>
              <text:list-item text:style-override="id1-3-2-2-3-6">
                <text:number>5.</text:number>
                <text:p text:style-name="al">Om te kunnen worden verkozen als lid van de marktadviescommissie geldt een kiesdrempel van 5% van de uitgebrachte stemmen.</text:p>
              </text:list-item>
              <text:list-item text:style-override="id1-3-2-2-3-7">
                <text:number>6.</text:number>
                <text:p text:style-name="al">Het dagelijks bestuur maakt de uitslag van de verkiezing 1 dag na de stemdag bekend aan alle ingeschrevenen op de marktlijst. </text:p>
              </text:list-item>
              <text:list-item text:style-override="id1-3-2-2-3-8">
                <text:number>7.</text:number>
                <text:p text:style-name="al">Het dagelijks bestuur stelt de marktadviescommissie in.</text:p>
              </text:list-item>
              <text:list-item text:style-override="id1-3-2-2-3-9">
                <text:number>8.</text:number>
                <text:p text:style-name="al">De kandidaten die de meeste stemmen hebben gekregen vormen de marktadviescommissie. </text:p>
              </text:list-item>
              <text:list-item text:style-override="id1-3-2-2-3-10">
                <text:number>9.</text:number>
                <text:p text:style-name="al">Als een of meerdere vacatures ontstaan, wordt de procedure als bedoeld in lid 6 binnen 28 dagen herhaald op basis van de uitkomst van de laatstgehouden verkiezing.</text:p>
              </text:list-item>
              <text:list-item text:style-override="id1-3-2-2-3-11">
                <text:number>10.</text:number>
                <text:p text:style-name="al">Voor de marktadviescommissie kunnen uitsluitend ingeschrevenen op de marktlijst(en) zich kandidaatstellen.</text:p>
              </text:list-item>
            </text:list>
          </text:section>
          <text:section text:name="artikel_id1-3-2-2-4" text:style-name="artikel">
            <text:p text:style-name="artikel_kop_titel"><text:span text:style-name="artikel_kop_label">Artikel</text:span> <text:span text:style-name="artikel_kop_nr">4</text:span> Overleg tussen het dagelijks bestuur en marktadviescommissie</text:p>
            <text:list text:style-name="id1-3-2-2-4-2">
              <text:list-item text:style-override="id1-3-2-2-4-2">
                <text:number>1.</text:number>
                <text:p text:style-name="al">Het dagelijks bestuur treedt ten minste twee keer per jaar in overleg met de marktadviescommissie over het dagelijks beheer van de markt.</text:p>
              </text:list-item>
              <text:list-item text:style-override="id1-3-2-2-4-3">
                <text:number>2.</text:number>
                <text:p text:style-name="al">De kramenzetter en een vertegenwoordiger van de Koninklijke Centrale Vereniging Ambulante Handel worden uitgenodigd voor het onder lid 1 bedoelde overleg voor het uitbrengen van advies over al hetgeen de gang van zaken.</text:p>
              </text:list-item>
              <text:list-item text:style-override="id1-3-2-2-4-4">
                <text:number>3.</text:number>
                <text:p text:style-name="al">Het dagelijks bestuur zit het onder lid 1 bedoelde overleg voor en bepaalt datum en plaats van het overleg, in samenspraak met de voorzitter of secretaris van de marktadviescommissie, waarbij de afdeling Markten, Gebied en Gebruik van directie Stadswerken de uitvoerder is namens het dagelijks bestuur.</text:p>
              </text:list-item>
              <text:list-item text:style-override="id1-3-2-2-4-5">
                <text:number>4.</text:number>
                <text:p text:style-name="al">De voorzitter van het onder lid 1 bedoelde overleg stelt de agenda op en stelt de marktadviescommissie in staat om agendapunten aan te dragen tot uiterlijk een week voor het overleg.</text:p>
              </text:list-item>
              <text:list-item text:style-override="id1-3-2-2-4-6">
                <text:number>5.</text:number>
                <text:p text:style-name="al">Onderwerpen van algemene aard kunnen worden geagendeerd voor het overleg; persoonlijke casussen worden niet besproken zonder schriftelijke toestemming van de betreffende persoon.</text:p>
              </text:list-item>
              <text:list-item text:style-override="id1-3-2-2-4-7">
                <text:number>6.</text:number>
                <text:p text:style-name="al">De voorzitter van het onder lid 1 bedoelde overleg verstuurt uiterlijk vier weken na het overleg een verslag van het overleg en de gemaakte afspraken ter accordering aan de marktadviescommissie.</text:p>
              </text:list-item>
              <text:list-item text:style-override="id1-3-2-2-4-8">
                <text:number>7.</text:number>
                <text:p text:style-name="al">Na ontvangst van het onder lid 6 bedoelde verslag heeft de marktadviescommissie uiterlijk 3 weken om hierop te reageren.</text:p>
              </text:list-item>
              <text:list-item text:style-override="id1-3-2-2-4-9">
                <text:number>8.</text:number>
                <text:p text:style-name="al">Het onder lid 6 bedoelde verslag wordt uiterlijk 8 weken na het gevoerde overleg, toegestuurd aan alle ingeschrevenen op de marktlijst(en) van de desbetreffende markt(en).</text:p>
              </text:list-item>
            </text:list>
          </text:section>
          <text:section text:name="artikel_id1-3-2-2-5" text:style-name="artikel">
            <text:p text:style-name="artikel_kop_titel"><text:span text:style-name="artikel_kop_label">Artikel</text:span> <text:span text:style-name="artikel_kop_nr">5</text:span> Overige bepaling </text:p>
            <text:p text:style-name="al">De ambtelijk voorzitter van het overleg met de marktadviescommissie zoals bepaald in artikel 4, lid 3 beslist in aangelegenheden betreffende de markt waarin dit reglement niet voorziet en wint daarbij het advies in van de marktadviescommissie. </text:p>
          </text:section>
          <text:section text:name="artikel_id1-3-2-2-6" text:style-name="artikel">
            <text:p text:style-name="artikel_kop_titel"><text:span text:style-name="artikel_kop_label">Artikel</text:span> <text:span text:style-name="artikel_kop_nr">6</text:span> Intrekken vorige reglementen</text:p>
            <text:p text:style-name="al">Alle vorige reglementen marktadviescommissie stadsdeel Nieuw-West zijn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lement marktadviescommissies markten Nieuw-West Amsterdam.</text:p>
          </text:section>
        </text:section>
        <text:section text:name="regeling-sluiting_id1-3-2-3" text:style-name="regeling-sluiting">
          <text:section text:name="ondertekening_id1-3-2-3-1">
            <text:p><text:span text:style-name="functie">Aldus vastgesteld in de vergadering van 8 april 2025.</text:span></text:p>
          </text:section>
          <text:section text:name="ondertekening_id1-3-2-3-2">
            <text:p><text:span text:style-name="functie"/></text:p>
            <text:p><text:span text:style-name="functie">De stadsdeelvoorzitter </text:span></text:p>
            <text:p><text:span text:style-name="functie">Emre Ünver</text:span></text:p>
          </text:section>
          <text:section text:name="ondertekening_id1-3-2-3-3">
            <text:p><text:span text:style-name="functie"/></text:p>
            <text:p><text:span text:style-name="functie">De stadsdeeldirecteur</text:span></text:p>
            <text:p><text:span text:style-name="functie">Elmer Burk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Marktverordening biedt de mogelijkheid tot het instellen van een commissie die advies kan uitbrengen over allerlei zaken die betrekking hebben op een markt of groep van markten. Er is behoefte aan uniforme regelgeving over de samenstelling en de werkwijze van de marktadviescommissie.</text:p>
          <text:p text:style-name="al"/>
          <text:p text:style-name="al">In bovenstaand Reglement staat dat het dagelijks bestuur uitvoering geeft aan de verschillende artikelen. De afdeling Markten, Gebied en Gebruik van directie Stadswerken is de uitvoerder namens het dagelijks bestuur. </text:p>
          <text:p text:style-name="al"/>
          <text:p text:style-name="al">
          <text:span text:style-name="nadrukcur">Artikelsgewijze toelichting</text:span>
        </text:p>
          <text:p text:style-name="al">
          <text:span text:style-name="nadrukvet">Artikel 1, lid 3</text:span>
        </text:p>
          <text:p text:style-name="al">
          <text:span text:style-name="nadrukcur">Een marktadviescommissie bestaat uit vijf leden. Wanneer minder dan vijf marktondernemers zich kandidaat stellen, telt de marktadviescommissie minimaal drie leden.</text:span>
        </text:p>
          <text:p text:style-name="al">Door dit aantal is het mogelijk voor de gekozen leden om informatie op te halen bij haar achterban, namelijk alle marktondernemers. De punten kunnen hierdoor vanuit een breder perspectief aangedragen worden en besproken worden in de marktadviescommissie. Ook bij eventuele plotselinge en kortstondige uitval van een lid is de vertegenwoordiging van marktadviescommissie gewaarborgd. </text:p>
          <text:p text:style-name="al"/>
          <text:p text:style-name="al">
          <text:span text:style-name="nadrukvet">Artikel 3, lid 1</text:span>
        </text:p>
          <text:p text:style-name="al">
          <text:span text:style-name="nadrukcur">Tenminste eenmaal per drie jaar worden verkiezingen gehouden. </text:span>
        </text:p>
          <text:p text:style-name="al">Op deze wijze wordt zo veel mogelijk aansluiting gezocht bij het proces van herindeling. En als het nodig is, kunnen er eerder verkiezingen worden gehouden. </text:p>
          <text:p text:style-name="al"/>
          <text:p text:style-name="al">
          <text:span text:style-name="nadrukvet">Artikel 3, lid 4</text:span>
        </text:p>
          <text:p text:style-name="al">
          <text:span text:style-name="nadrukcur">Om te kunnen worden verkozen als lid van de marktadviescommissie geldt een kiesdrempel van 5% van de uitgebrachte stemmen.</text:span>
        </text:p>
          <text:p text:style-name="al">Een kiesdrempel is het minimumaantal stemmen, uitgedrukt in een percentage van het totale aantallen uitgebracht stemmen, dat een kandidaat moet behalen om als lid verkozen te kunnen worden van de markt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84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4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4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bijlage 3, onderdelen G.2 en G.4, van de Verordening op de stadsdelen en het stadsgebied Amsterdam 2022]|[https://lokaleregelgeving.overheid.nl/CVDR673559/12#bijlage_3:</meta:user-defined>
    <meta:user-defined meta:name="DC.source">artikel 9, eerste en tweede lid, van de Verordening op de stadsdelen en het stadsgebied Amsterdam 2022]|[https://lokaleregelgeving.overheid.nl/CVDR673559/12#hoofdstuk_2_paragraaf_2_artikel_9:</meta:user-defined>
    <meta:user-defined meta:name="DC.source">artikel 3.3, lid 1 onder a en lid 2, van de Marktverordening]|[https://lokaleregelgeving.overheid.nl/CVDR396119/2#hoofdstuk_n3_paragraaf_n1_artikel_n3</meta:user-defined>
    <meta:user-defined meta:name="DCTERMS.alternative">Reglement marktadviescommissies markten Nieuw-West Amsterdam</meta:user-defined>
    <dc:language>nl</dc:language>
    <meta:user-defined meta:name="OVERHEIDop.locatietype/OVERHEIDop.gebiedsmarkering">Gemeente</meta:user-defined>
    <meta:user-defined meta:name="DC.title">Reglement marktadviescommissie markten Nieuw-West</meta:user-defined>
    <meta:user-defined meta:name="DCTERMS.W3CDTF/DCTERMS.available">2025-04-30</meta:user-defined>
    <meta:user-defined meta:name="DCTERMS.W3CDTF/OVERHEIDop.jaargang">2025</meta:user-defined>
    <meta:user-defined meta:name="OVERHEIDop.publicationIssue">189844</meta:user-defined>
    <meta:user-defined meta:name="OVERHEIDop.betreftRegeling">CVDR738851_1</meta:user-defined>
    <meta:user-defined meta:name="xs:date/OVERHEIDop.startdatum">2025-05-01</meta:user-defined>
    <meta:user-defined meta:name="OVERHEIDop.GmbID/DC.identifier">gmb-2025-189844</meta:user-defined>
    <meta:user-defined meta:name="OVERHEIDop.versieInformatie"/>
  </office:meta>
</office:document-meta>
</file>