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jaardag op 10 mei 2025, Sportlaan 110, op het grasveld voor de flat bij de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5 is een melding evenement ontvangen voor de locatie Sportlaan 110, op het grasveld voor de flat bij de parkeerplaatsen. De melding is geregistreerd onder zaaknummer Z2025-00003255. De melding betreft Verjaardag op 10 me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32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84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4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4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3255</meta:user-defined>
    <meta:user-defined meta:name="DCTERMS.abstract">Betreft: melding op locatie Sportlaan 110, op het grasveld voor de flat bij de parkeerplaatsen</meta:user-defined>
    <dc:language>nl</dc:language>
    <meta:user-defined meta:name="OVERHEIDop.locatietype/OVERHEIDop.gebiedsmarkering">Punt</meta:user-defined>
    <meta:user-defined meta:name="DC.title">Melding Verjaardag op 10 mei 2025, Sportlaan 110, op het grasveld voor de flat bij de parkeerplaats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842</meta:user-defined>
    <meta:user-defined meta:name="OVERHEIDop.GmbID/DC.identifier">gmb-2025-189842</meta:user-defined>
    <meta:user-defined meta:name="OVERHEIDop.versieInformatie"/>
  </office:meta>
</office:document-meta>
</file>