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. J. Lammerslaan 22 1064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op de 2e verdieping</text:p>
            <text:p text:style-name="common-al">Besluit: verleend</text:p>
            <text:p text:style-name="common-al">Besluit verzonden op: 28-04-2025</text:p>
            <text:p text:style-name="common-al">Zaakadres: Th. J. Lammerslaan 22 1064DH Amsterdam</text:p>
            <text:p text:style-name="common-al">Zaaknummer: Z2025-012505</text:p>
            <text:p text:style-name="common-al">DSO-nummer: 20250322001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250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05</meta:user-defined>
    <meta:user-defined meta:name="DCTERMS.abstract">Uitbouw 2e verdieping (technische bouwactivitei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. J. Lammerslaan 22 1064DH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41</meta:user-defined>
    <meta:user-defined meta:name="OVERHEIDop.GmbID/DC.identifier">gmb-2025-189841</meta:user-defined>
    <meta:user-defined meta:name="OVERHEIDop.versieInformatie"/>
  </office:meta>
</office:document-meta>
</file>