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6-24 op 7 juni 2025 op het parkeerterrein tegenover Wijk 6-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6-24</text:p>
            <text:p text:style-name="common-al">Datum en locatie: 7 juni 2025, parkeerterrein tegenover Wijk 6-24</text:p>
            <text:p text:style-name="common-al">Datum verzending: 22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83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6-24 op 7 juni 2025 op het parkeerterrein tegenover Wijk 6-24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837</meta:user-defined>
    <meta:user-defined meta:name="OVERHEIDop.GmbID/DC.identifier">gmb-2025-189837</meta:user-defined>
    <meta:user-defined meta:name="OVERHEIDop.versieInformatie"/>
  </office:meta>
</office:document-meta>
</file>