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8-04-2025 hebben wij een vergunning verleend voor het houden van een evenement  (Doors Wide Open Markt op 31 mei 2025) op het adres Grotestraat Goor. Deze vergunning staat ingeschreven onder zaaknummer 00008452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8983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83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83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845207</meta:user-defined>
    <meta:user-defined meta:name="DCTERMS.abstract">het houden van een evenement  (Doors Wide Open Markt op 31 mei 2025)</meta:user-defined>
    <dc:language>nl</dc:language>
    <meta:user-defined meta:name="OVERHEIDop.locatietype/OVERHEIDop.gebiedsmarkering">Punt</meta:user-defined>
    <meta:user-defined meta:name="DC.title">Op 28-04-2025 hebben wij een vergunning verleend voor het houden van een evenement  (Doors Wide Open Markt op 31 mei 2025) op het adres Grotestraat Goor. Deze vergunning staat ingeschreven onder zaaknummer 0000845207.</meta:user-defined>
    <meta:user-defined meta:name="DCTERMS.W3CDTF/DCTERMS.available">2025-04-30</meta:user-defined>
    <meta:user-defined meta:name="DCTERMS.W3CDTF/OVERHEIDop.jaargang">2025</meta:user-defined>
    <meta:user-defined meta:name="OVERHEIDop.publicationIssue">189836</meta:user-defined>
    <meta:user-defined meta:name="OVERHEIDop.GmbID/DC.identifier">gmb-2025-189836</meta:user-defined>
    <meta:user-defined meta:name="OVERHEIDop.versieInformatie"/>
  </office:meta>
</office:document-meta>
</file>