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ter hoogte van Zaanweg 80, 82, 93 en 109, 1521 DN Wormerveer - verlenging tijdelijke terrasvergunningen Zaanbocht voor de duur van 9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38565 - verlenging tijdelijke terrasvergunningen Zaanbocht voor de duur van 9 jaar - op de locatie ter hoogte van Zaanweg 80, 82, 93 en 109, 1521 DN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8-04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8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65</meta:user-defined>
    <dc:language>nl</dc:language>
    <meta:user-defined meta:name="DC.title">Buitenplanse Omgevingsplanactiviteit Regulier - ter hoogte van Zaanweg 80, 82, 93 en 109, 1521 DN Wormerveer - verlenging tijdelijke terrasvergunningen Zaanbocht voor de duur van 9 jaar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6354</meta:user-defined>
    <meta:user-defined meta:name="OVERHEIDop.publicationIssue">189835</meta:user-defined>
    <meta:user-defined meta:name="OVERHEIDop.GmbID/DC.identifier">gmb-2025-189835</meta:user-defined>
    <meta:user-defined meta:name="OVERHEIDop.versieInformatie"/>
  </office:meta>
</office:document-meta>
</file>