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2-80 op 7 juni 2025 aan Wijk 2-8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2-80</text:p>
            <text:p text:style-name="common-al">Datum en locatie: 7 juni 2025, Wijk 2-80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8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2-80 op 7 juni 2025 aan Wijk 2-80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834</meta:user-defined>
    <meta:user-defined meta:name="OVERHEIDop.GmbID/DC.identifier">gmb-2025-189834</meta:user-defined>
    <meta:user-defined meta:name="OVERHEIDop.versieInformatie"/>
  </office:meta>
</office:document-meta>
</file>