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Feestmiddag 10 jaar Kindcentrum De Eik’ op 28 mei 2025 van 12.30 uur tot 15.30 uur aan Burgemeester Willemeplein 2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urgemeester Willemeplein 2, 6118 EA te Nieuwstadt / Echt-Susteren / bekendgemaakt op 23 april 2025 / het organiseren en houden van het evenement ‘Feestmiddag 10 jaar Kindcentrum De Eik’ op 28 mei 2025 van 12.30 uur tot 15.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Feestmiddag 10 jaar Kindcentrum De Eik’ op 28 mei 2025 van 12.30 uur tot 15.30 uur aan Burgemeester Willemeplein 2 te Nieuwstadt</meta:user-defined>
    <meta:user-defined meta:name="DCTERMS.W3CDTF/DCTERMS.available">2025-05-01</meta:user-defined>
    <meta:user-defined meta:name="DCTERMS.W3CDTF/OVERHEIDop.jaargang">2025</meta:user-defined>
    <meta:user-defined meta:name="OVERHEIDop.publicationIssue">189833</meta:user-defined>
    <meta:user-defined meta:name="OVERHEIDop.GmbID/DC.identifier">gmb-2025-189833</meta:user-defined>
    <meta:user-defined meta:name="OVERHEIDop.versieInformatie"/>
  </office:meta>
</office:document-meta>
</file>