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tichting 4 en 5 mei Elst (U)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donderdag 17 tot en met vrijdag 25 april 2025 de volgende vergunningen c.q. ontheffingen zijn verleend:</text:p>
            <text:p text:style-name="tussenkopcur">24 april 2025</text:p>
            <text:p text:style-name="common-al"/>
            <text:p text:style-name="common-al">
            <text:span text:style-name="nadrukvet">Evenementen / activiteiten (burg.)</text:span>
          </text:p>
            <text:p text:style-name="common-al">Stichting 4 en 5 mei Elst (U) = Dodenherdenking op zaterdag 3 mei 2025 van 11.00 uur tot 22.00 uur op/aan de Tabaksweg (voor ‘Het Bestegoed’ langs) en op het ‘eierveld’ (grasveld) in Elst.</text:p>
            <text:p text:style-name="common-al"/>
            <text:p text:style-name="tussenkopcur">Tijdelijke verkeersmaatregelen; t.b.v.</text:p>
            <text:p text:style-name="common-al">de ‘Dodenherdenking Elst’ wordt een gedeelte van de Tabaksweg (voor ‘Het Bestegoed’ langs) en een gedeelte van de Larekamp (rondom het grasveld) in Elst afgesloten voor al het verkeer op zaterdag 3 mei 2025 van 10.00 uur tot 22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8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) Stichting 4 en 5 mei Elst (U) Dodenherdenk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32</meta:user-defined>
    <meta:user-defined meta:name="OVERHEIDop.GmbID/DC.identifier">gmb-2025-189832</meta:user-defined>
    <meta:user-defined meta:name="OVERHEIDop.versieInformatie"/>
  </office:meta>
</office:document-meta>
</file>