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806, Breggevaertspad, t.h.v. Lisdoddestraat 168, 1433W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4806 voor het aanleggen van een in- en uitrit op locatie Breggevaertspad, t.h.v. Lisdoddestraat 168, 1433WH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8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806</meta:user-defined>
    <meta:user-defined meta:name="DCTERMS.abstract">Betreft: Beschikking verlenging beslistermijn op locatie Breggevaertspad, t.h.v. Lisdoddestraat 168, 1433WH Kudelstaart</meta:user-defined>
    <dc:language>nl</dc:language>
    <meta:user-defined meta:name="OVERHEIDop.locatietype/OVERHEIDop.gebiedsmarkering">Vlak</meta:user-defined>
    <meta:user-defined meta:name="DC.title">Kennisgeving termijnverlenging Z2024-00004806, Breggevaertspad, t.h.v. Lisdoddestraat 168, 1433WH Kudelstaa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83</meta:user-defined>
    <meta:user-defined meta:name="OVERHEIDop.GmbID/DC.identifier">gmb-2025-18983</meta:user-defined>
    <meta:user-defined meta:name="OVERHEIDop.versieInformatie"/>
  </office:meta>
</office:document-meta>
</file>