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april 2025 vergunning verleend aan de <text:a xlink:href="https://www.kvk.nl/bestellen/" xlink:type="simple">Ondernemersvereniging Heusden</text:a> voor het evenement Heusden viert vrijheid op 3 mei 2025, bestaande uit een defilé, diverse optredens, muziekfeest en educatie over de vrijheid  in het centrum van Heusden Vesting De vergunning is verzonden op 29 april 2025 en bij de gemeente bekend onder nummer 198889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98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88893</meta:user-defined>
    <dc:language>nl</dc:language>
    <meta:user-defined meta:name="OVERHEIDop.locatietype/OVERHEIDop.gebiedsmarkering">Weg</meta:user-defined>
    <meta:user-defined meta:name="DC.title">Gemeente Heusden – Evenementenvergunning</meta:user-defined>
    <meta:user-defined meta:name="DCTERMS.W3CDTF/DCTERMS.available">2025-04-30</meta:user-defined>
    <meta:user-defined meta:name="DCTERMS.W3CDTF/OVERHEIDop.jaargang">2025</meta:user-defined>
    <meta:user-defined meta:name="OVERHEIDop.publicationIssue">189829</meta:user-defined>
    <meta:user-defined meta:name="OVERHEIDop.GmbID/DC.identifier">gmb-2025-189829</meta:user-defined>
    <meta:user-defined meta:name="OVERHEIDop.versieInformatie"/>
  </office:meta>
</office:document-meta>
</file>