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16 21, 6903GN Zevenaar, het gebruiken van gemeentegrond in de periode van 23 mei tot 26 september 2025</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een melding ontvangen voor het gebruiken van gemeentegrond in de periode van 23 mei tot 26 september 2025 nabij Zonegge 16 21, 6903GN Zevenaar. De melding is geregistreerd onder zaaknummer Z2025-0000103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98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35</meta:user-defined>
    <dc:language>nl</dc:language>
    <meta:user-defined meta:name="OVERHEIDop.locatietype/OVERHEIDop.gebiedsmarkering">Punt</meta:user-defined>
    <meta:user-defined meta:name="DC.title">Kennisgeving ontvangst melding: nabij Zonegge 16 21, 6903GN Zevenaar, het gebruiken van gemeentegrond in de periode van 23 mei tot 26 september 2025</meta:user-defined>
    <meta:user-defined meta:name="DCTERMS.W3CDTF/DCTERMS.available">2025-04-30</meta:user-defined>
    <meta:user-defined meta:name="DCTERMS.W3CDTF/OVERHEIDop.jaargang">2025</meta:user-defined>
    <meta:user-defined meta:name="OVERHEIDop.publicationIssue">189826</meta:user-defined>
    <meta:user-defined meta:name="OVERHEIDop.GmbID/DC.identifier">gmb-2025-189826</meta:user-defined>
    <meta:user-defined meta:name="OVERHEIDop.versieInformatie"/>
  </office:meta>
</office:document-meta>
</file>