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oevoegen van een batterij aan het reeds vergunde zonnepark Heldair II vlakbij Luchthavenweg 28T (perceel C1051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uchthavenweg 28T (perceel C10517) in Den Helder, toevoegen van een batterij aan het reeds vergunde zonnepark Heldair II </text:p>
            <text:p text:style-name="common-al">Datum ontvangst: 28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8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21</meta:user-defined>
    <meta:user-defined meta:name="DCTERMS.abstract">toevoegen van een batterij aan het reeds vergunde zonnepark Heldair II vlakbij Luchthavenweg 28T (perceel C1051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oevoegen van een batterij aan het reeds vergunde zonnepark Heldair II vlakbij Luchthavenweg 28T (perceel C10517) in Den He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23</meta:user-defined>
    <meta:user-defined meta:name="OVERHEIDop.GmbID/DC.identifier">gmb-2025-189823</meta:user-defined>
    <meta:user-defined meta:name="OVERHEIDop.versieInformatie"/>
  </office:meta>
</office:document-meta>
</file>