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 t.b.v. het Christelijk Lyceum ui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7 tot en met vrijdag 25 april 2025 de volgende vergunningen c.q. ontheffingen zijn verleend:</text:p>
            <text:p text:style-name="tussenkopcur">22 april 2025</text:p>
            <text:p text:style-name="common-al"/>
            <text:p text:style-name="common-al">
            <text:span text:style-name="nadrukvet">Tijdelijke reclame-uiting (</text:span>
            <text:span text:style-name="nadrukvet">b&amp;w</text:span>
            <text:span text:style-name="nadrukvet">)</text:span>
          </text:p>
            <text:p text:style-name="common-al">ESH Media = tijdelijke reclame-uitingen (driehoeksborden) gedurende de periode van maandag 5 t/m maandag 19 januari 2026, t.b.v. het Christelijk Lyceum uit Veenendaal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8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 t.b.v. het Christelijk Lyceum uit Veenendaa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22</meta:user-defined>
    <meta:user-defined meta:name="OVERHEIDop.GmbID/DC.identifier">gmb-2025-189822</meta:user-defined>
    <meta:user-defined meta:name="OVERHEIDop.versieInformatie"/>
  </office:meta>
</office:document-meta>
</file>