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Koningsdag Echt’ op 26 april 2025 van 13.00 uur tot uiterlijk 17.00 uur in het Centrum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Centrum te Echt / Echt-Susteren / bekendgemaakt op 23 april 2025 / het organiseren van het evenement ‘Koningsdag Echt’ op 26 april 2025 van 13.00 uur tot uiterlijk 17.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81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1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1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het evenement ‘Koningsdag Echt’ op 26 april 2025 van 13.00 uur tot uiterlijk 17.00 uur in het Centrum te Echt</meta:user-defined>
    <meta:user-defined meta:name="DCTERMS.W3CDTF/DCTERMS.available">2025-05-01</meta:user-defined>
    <meta:user-defined meta:name="DCTERMS.W3CDTF/OVERHEIDop.jaargang">2025</meta:user-defined>
    <meta:user-defined meta:name="OVERHEIDop.publicationIssue">189819</meta:user-defined>
    <meta:user-defined meta:name="OVERHEIDop.GmbID/DC.identifier">gmb-2025-189819</meta:user-defined>
    <meta:user-defined meta:name="OVERHEIDop.versieInformatie"/>
  </office:meta>
</office:document-meta>
</file>