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evenement “Drinkable rivers” </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Drinkable rivers</text:p>
            <text:p text:style-name="common-al">Naam organisator: K.V.R Vandamme</text:p>
            <text:p text:style-name="common-al">Voor de locatie: nabij Seaside café “De Punt” aan de Piet Heinkade te Vlissingen</text:p>
            <text:p text:style-name="common-al">Korte omschrijving: Drinkable rivers wandelt van bron naar monding schelde en houdt een slotevent aan de monding in Vlissingen</text:p>
            <text:p text:style-name="common-al">Datum evenement: vrijdag 23 mei 2025</text:p>
            <text:p text:style-name="common-al">Tijdstip:13:00 uur tot en met 14:00 uur</text:p>
            <text:p text:style-name="common-al">Verzend datum: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981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81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81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evenement “Drinkable rivers”</meta:user-defined>
    <meta:user-defined meta:name="DCTERMS.W3CDTF/DCTERMS.available">2025-04-30</meta:user-defined>
    <meta:user-defined meta:name="DCTERMS.W3CDTF/OVERHEIDop.jaargang">2025</meta:user-defined>
    <meta:user-defined meta:name="OVERHEIDop.publicationIssue">189818</meta:user-defined>
    <meta:user-defined meta:name="OVERHEIDop.GmbID/DC.identifier">gmb-2025-189818</meta:user-defined>
    <meta:user-defined meta:name="OVERHEIDop.versieInformatie"/>
  </office:meta>
</office:document-meta>
</file>