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De Bloemen 24, 7943 L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Bloemen 24, 7943 L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1-2025. We nemen over de aanvraag waarschijnlijk voor 11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9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8623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De Bloemen 24, 7943 LV Mepp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81</meta:user-defined>
    <meta:user-defined meta:name="OVERHEIDop.GmbID/DC.identifier">gmb-2025-18981</meta:user-defined>
    <meta:user-defined meta:name="OVERHEIDop.versieInformatie"/>
  </office:meta>
</office:document-meta>
</file>