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een “Slotfeest” van basisschool de Violier op 27 juni 2025 van 17.00 uur tot uiterlijk 20.30 uur aan Julianastraat 33 te Ech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Julianastraat 33, 6101 HH te Echt / Echt-Susteren / bekendgemaakt op 22 april 2025 / het organiseren en houden van een “Slotfeest” van basisschool de Violier op 27 juni 2025 van 17.00 uur tot uiterlijk 20.30 uur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 me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980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0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0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en houden van een “Slotfeest” van basisschool de Violier op 27 juni 2025 van 17.00 uur tot uiterlijk 20.30 uur aan Julianastraat 33 te Echt</meta:user-defined>
    <meta:user-defined meta:name="DCTERMS.W3CDTF/DCTERMS.available">2025-05-01</meta:user-defined>
    <meta:user-defined meta:name="DCTERMS.W3CDTF/OVERHEIDop.jaargang">2025</meta:user-defined>
    <meta:user-defined meta:name="OVERHEIDop.publicationIssue">189808</meta:user-defined>
    <meta:user-defined meta:name="OVERHEIDop.GmbID/DC.identifier">gmb-2025-189808</meta:user-defined>
    <meta:user-defined meta:name="OVERHEIDop.versieInformatie"/>
  </office:meta>
</office:document-meta>
</file>