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lwerk 37 1383E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voorgevel en vervangen van ramen en kozijnen</text:p>
            <text:p text:style-name="common-al">Besluit: verleend</text:p>
            <text:p text:style-name="common-al">Besluit verzonden op: 23-04-2025</text:p>
            <text:p text:style-name="common-al">Zaakadres: Bolwerk 37 1383EP Weesp</text:p>
            <text:p text:style-name="common-al">Zaaknummer: Z2025-001315</text:p>
            <text:p text:style-name="common-al">DSO-nummer: 20250112002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131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80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15</meta:user-defined>
    <meta:user-defined meta:name="DCTERMS.abstract">Isoleren van de voorgevel en vervangen van ramen e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lwerk 37 1383EP Wees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05</meta:user-defined>
    <meta:user-defined meta:name="OVERHEIDop.GmbID/DC.identifier">gmb-2025-189805</meta:user-defined>
    <meta:user-defined meta:name="OVERHEIDop.versieInformatie"/>
  </office:meta>
</office:document-meta>
</file>