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ncent van Goghstraat 1 1072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glazing in de achtergevel van een woningcomplex</text:p>
            <text:p text:style-name="common-al">Zaakadres: Vincent van Goghstraat 1 1072KJ Amsterdam</text:p>
            <text:p text:style-name="common-al">Datum ontvangst: 17-03-2025</text:p>
            <text:p text:style-name="common-al">Zaaknummer: Z2025-011524</text:p>
            <text:p text:style-name="common-al">DSO-nummer: 20250317007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80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0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0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524</meta:user-defined>
    <meta:user-defined meta:name="DCTERMS.abstract">vervangen van de beglazing in de achtergevel van een woningcomple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incent van Goghstraat 1 1072KJ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804</meta:user-defined>
    <meta:user-defined meta:name="OVERHEIDop.GmbID/DC.identifier">gmb-2025-189804</meta:user-defined>
    <meta:user-defined meta:name="OVERHEIDop.versieInformatie"/>
  </office:meta>
</office:document-meta>
</file>