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Karolingenmarkt in Oost-Souburg</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Karolingenmarkt </text:p>
            <text:p text:style-name="common-al">Naam organisator: Actief ondernemend Souburg</text:p>
            <text:p text:style-name="common-al">Voor de locatie: het Centrum in Oost-Souburg</text:p>
            <text:p text:style-name="common-al">Korte omschrijving: Karolingenmarkt ter Promotie van Oost-Souburg</text:p>
            <text:p text:style-name="common-al">Datum evenement: zaterdag 31 mei 2025 van 10:00 uur tot 16:00 uur zaterdag 13 september 2025 van 10:00 uur tot 16:00 uur</text:p>
            <text:p text:style-name="common-al">Verzenddatum: 28-04-2025</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980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0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0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Kennisgeving vergunningverlening Evenement Karolingenmarkt in Oost-Souburg</meta:user-defined>
    <meta:user-defined meta:name="DCTERMS.W3CDTF/DCTERMS.available">2025-04-30</meta:user-defined>
    <meta:user-defined meta:name="DCTERMS.W3CDTF/OVERHEIDop.jaargang">2025</meta:user-defined>
    <meta:user-defined meta:name="OVERHEIDop.publicationIssue">189801</meta:user-defined>
    <meta:user-defined meta:name="OVERHEIDop.GmbID/DC.identifier">gmb-2025-189801</meta:user-defined>
    <meta:user-defined meta:name="OVERHEIDop.versieInformatie"/>
  </office:meta>
</office:document-meta>
</file>