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toezichthouders Sociaal Domein gemeente Zwolle 2025</text:p>
      <text:section text:name="regeling_id1-3-2" text:style-name="regeling">
        <text:section text:name="aanhef_id1-3-2-1" text:style-name="aanhef">
          <text:section text:name="preambule_id1-3-2-1-1" text:style-name="preambule">
            <text:p text:style-name="al">Burgemeester en wethouders van de gemeente Zwolle; </text:p>
            <text:p text:style-name="al"/>
            <text:p text:style-name="al">gelezen het voorstel aan het college van burgemeester en wethouders van 10 maart 2025;</text:p>
            <text:p text:style-name="al"/>
            <text:p text:style-name="al">gelet op:</text:p>
            <text:list text:style-name="id1-3-2-1-1-6">
              <text:list-item text:style-override="id1-3-2-1-1-6-1">
                <text:number>•</text:number>
                <text:p text:style-name="al">wet- en regelgeving binnen het Sociaal Domein: artikel 76a van de Participatiewet, artikel 53 van de Wet inkomensvoorziening oudere en gedeeltelijk arbeids- ongeschikte werkloze werknemers, artikel 53 van de Wet Inkomensvoorziening oudere en gedeeltelijk arbeidsongeschikte gewezen zelfstandigen , artikel 6.1, eerste lid, van de Wet maatschappelijke ondersteuning 2015 en artikel 2.9, onder d, van de Jeugdwet juncto artikel 24 van de Verordening Jeugdhulp Zwolle 2025;</text:p>
              </text:list-item>
              <text:list-item text:style-override="id1-3-2-1-1-6-2">
                <text:number>•</text:number>
                <text:p text:style-name="al">titel 5.2 van de Algemene wet bestuursrecht: de artikelen 5:11 tot en met 5:20; en</text:p>
              </text:list-item>
              <text:list-item text:style-override="id1-3-2-1-1-6-3">
                <text:number>•</text:number>
                <text:p text:style-name="al">artikel 1, tweede lid, van de Ambtenarenwet juncto artikel 2, aanhef en onder d, van het Uitvoeringsbesluit Ambtenarenwet 2017;</text:p>
              </text:list-item>
            </text:list>
            <text:p text:style-name="al">overwegende dat:</text:p>
            <text:list text:style-name="id1-3-2-1-1-8">
              <text:list-item text:style-override="id1-3-2-1-1-8-1">
                <text:number>•</text:number>
                <text:p text:style-name="al">het aanwijzen van toezichthouders belast met het houden van bestuursrechtelijk toezicht op naleving van wet- en regelgeving binnen het Sociaal Domein van belang is voor de borging van de noodzakelijke ondersteuning in de (nabije) toekomst met het oog op de betaalbaarheid en het maatschappelijk draagvlak binnen onze samenleving;</text:p>
              </text:list-item>
              <text:list-item text:style-override="id1-3-2-1-1-8-2">
                <text:number>•</text:number>
                <text:p text:style-name="al">het college de (gebonden) bevoegdheid heeft tot het aanwijzen van toezichthouders Sociaal Domein; </text:p>
              </text:list-item>
            </text:list>
            <text:p text:style-name="al">besluit:</text:p>
            <text:p text:style-name="al"/>
            <text:p text:style-name="al">vast te stellen het:</text:p>
            <text:p text:style-name="al"/>
            <text:p text:style-name="al">Algemeen aanwijzingsbesluit toezichthouders Sociaal Domein gemeente Zwolle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it algemeen aanwijzingsbesluit worden gebruikt en die niet nader worden omschreven, hebben dezelfde betekenis als bepaald in de Algemene wet bestuursrecht, het Burgerlijk Wetboek of de Ambtenarenwet 2017.</text:p>
              </text:list-item>
              <text:list-item text:style-override="id1-3-2-2-2-3">
                <text:number>2.</text:number>
                <text:p text:style-name="al">In dit algemeen aanwijzingsbesluit wordt verstaan onder:</text:p>
                <text:list text:style-name="id1-3-2-2-2-3-3">
                  <text:list-item text:style-override="id1-3-2-2-2-3-3-1">
                    <text:number>a.</text:number>
                    <text:p text:style-name="al">Awb: Algemene wet bestuursrecht;</text:p>
                  </text:list-item>
                  <text:list-item text:style-override="id1-3-2-2-2-3-3-2">
                    <text:number>b.</text:number>
                    <text:p text:style-name="al">college: college van burgemeester en wethouders van de gemeente Zwolle;</text:p>
                  </text:list-item>
                  <text:list-item text:style-override="id1-3-2-2-2-3-3-3">
                    <text:number>c.</text:number>
                    <text:p text:style-name="al">functie: een specifieke functieaanduiding van een normprofiel, zijnde een algemene functieaanduiding als bepaald in het functieboek HR21 van de gemeente Zwolle;</text:p>
                  </text:list-item>
                  <text:list-item text:style-override="id1-3-2-2-2-3-3-4">
                    <text:number>d.</text:number>
                    <text:p text:style-name="al">Ioaw: Wet inkomensvoorziening oudere en gedeeltelijk arbeids- ongeschikte werkloze werknemers;</text:p>
                  </text:list-item>
                  <text:list-item text:style-override="id1-3-2-2-2-3-3-5">
                    <text:number>e.</text:number>
                    <text:p text:style-name="al">Ioaz: Wet Inkomensvoorziening oudere en gedeeltelijk arbeidsongeschikte gewezen zelfstandigen;</text:p>
                  </text:list-item>
                  <text:list-item text:style-override="id1-3-2-2-2-3-3-6">
                    <text:number>f.</text:number>
                    <text:p text:style-name="al">normprofiel: algemene functieaanduiding als bepaald in het functieboek HR21 van de gemeente Zwolle;</text:p>
                  </text:list-item>
                  <text:list-item text:style-override="id1-3-2-2-2-3-3-7">
                    <text:number>g.</text:number>
                    <text:p text:style-name="al">Toezichthouder Sociaal Domein: de ambtenaar als bedoeld in artikel 5.11 Awb, die op grond van respectievelijk artikel 76a Participatiewet, artikel 53 Ioaw en Ioaz, artikel 6.1, eerste lid, Wmo 2015, onderscheidenlijk krachtens artikel 2.9, onder d, Jeugdwet, belast is met het houden van bestuursrechtelijk toezicht als bedoeld in titel 5.2 Awb, op de naleving van het bepaalde bij of krachtens de respectievelijke wet dan wel wetten waarin de respectievelijke voornoemde grondslag is neergelegd, en die die functie vervult op basis van een overeenkomst met of zonder aanspraak op loon als bedoeld in artikel 1, tweede lid, van de Ambtenarenwet 2017 juncto artikel 2, onder d, van het Uitvoeringsbesluit Ambtenarenwet 2017;</text:p>
                  </text:list-item>
                  <text:list-item text:style-override="id1-3-2-2-2-3-3-8">
                    <text:number>h.</text:number>
                    <text:p text:style-name="al">Wmo 2015: Wet maatschappelijke ondersteuning 2015.</text:p>
                  </text:list-item>
                </text:list>
              </text:list-item>
            </text:list>
          </text:section>
          <text:section text:name="paragraaf_id1-3-2-2-3" text:style-name="paragraaf">
            <text:p text:style-name="paragraaf_kop"><text:span text:style-name="label">PARAGRAAF</text:span> <text:span text:style-name="nr">II</text:span>  TOEZICHTHOUDER SOCIAAL DOMEIN</text:p>
          </text:section>
          <text:section text:name="artikel_id1-3-2-2-4" text:style-name="artikel">
            <text:p text:style-name="artikel_kop_titel"><text:span text:style-name="artikel_kop_label">Artikel</text:span> <text:span text:style-name="artikel_kop_nr">2.</text:span> Algemene aanwijzing toezichthouder Sociaal Domein</text:p>
            <text:p text:style-name="al">Als toezichthouder Sociaal Domein wordt aangewezen de functie:</text:p>
            <text:list text:style-name="id1-3-2-2-4-3">
              <text:list-item text:style-override="id1-3-2-2-4-3-1">
                <text:number>a.</text:number>
                <text:p text:style-name="al">Teamcoördinator Team Handhaving, normprofiel Medewerker beleidsuitvoering I, belast met het toezicht op naleving van het bepaalde bij of krachtens de Participatiewet, Ioaw, Ioaz, Wmo 2015 en de Jeugdwet;</text:p>
              </text:list-item>
              <text:list-item text:style-override="id1-3-2-2-4-3-2">
                <text:number>b.</text:number>
                <text:p text:style-name="al">Sociaal rechercheur, normprofiel Medewerker handhaving I, belast met het toezicht op naleving van het bepaalde bij of krachtens de Participatiewet, Ioaw en Ioaz;</text:p>
              </text:list-item>
              <text:list-item text:style-override="id1-3-2-2-4-3-3">
                <text:number>c.</text:number>
                <text:p text:style-name="al">Consulent Handhaving, normprofiel Medewerker handhaving I, belast met het toezicht op naleving van het bepaalde bij of krachtens de Participatiewet, Ioaw en Ioaz;</text:p>
              </text:list-item>
              <text:list-item text:style-override="id1-3-2-2-4-3-4">
                <text:number>d.</text:number>
                <text:p text:style-name="al">Toezichthouder Wmo en Jeugdwet, normprofiel Medewerker handhaving I, belast met het toezicht op naleving van het bepaalde bij of krachtens de Wmo 2015 en de Jeugdwet.</text:p>
              </text:list-item>
            </text:list>
          </text:section>
          <text:section text:name="paragraaf_id1-3-2-2-5" text:style-name="paragraaf">
            <text:p text:style-name="paragraaf_kop"><text:span text:style-name="label">PARAGRAAF</text:span> <text:span text:style-name="nr">III</text:span>  SLOTBEPALINGEN</text:p>
          </text:section>
          <text:section text:name="artikel_id1-3-2-2-6" text:style-name="artikel">
            <text:p text:style-name="artikel_kop_titel"><text:span text:style-name="artikel_kop_label">Artikel</text:span> <text:span text:style-name="artikel_kop_nr">3.</text:span> Inwerkingtreding, intrekking en citeertitel</text:p>
            <text:list text:style-name="id1-3-2-2-6-2">
              <text:list-item text:style-override="id1-3-2-2-6-2">
                <text:number>1.</text:number>
                <text:p text:style-name="al">Dit aanwijzingsbesluit treedt onder gelijktijdige intrekking van het aanwijzingsbesluit toezichthouders Wwb, Wwik, Ioaz, Ioaw en de Wsw van 1 september 2008 met kenmerk SZ0809-0001, het aanwijzingsbesluit toezichthouders Jeugdwet van 13 oktober 2020 en het aanwijzingsbesluit toezichthouders Wmo van 10 juni 2015, in werking op de dag volgend op die van de bekendmaking.</text:p>
              </text:list-item>
              <text:list-item text:style-override="id1-3-2-2-6-3">
                <text:number>2.</text:number>
                <text:p text:style-name="al">Dit aanwijzingsbesluit wordt aangehaald als: Algemeen aanwijzingsbesluit toezichthouders Sociaal Domein gemeente Zwolle 2025.</text:p>
              </text:list-item>
            </text:list>
          </text:section>
        </text:section>
        <text:section text:name="regeling-sluiting_id1-3-2-3" text:style-name="regeling-sluiting">
          <text:section text:name="ondertekening_id1-3-2-3-1">
            <text:p><text:span text:style-name="functie">Aldus vastgesteld in de vergadering van 15 april 2025.</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 aanwijzingsbesluit toezichthouders Sociaal Domein gemeente Zwolle 2025</text:p>
          <text:p text:style-name="al">Algemeen</text:p>
          <text:p text:style-name="al">De ondersteuning vanuit het sociaal domein is het sociale vangnet voor kwetsbare inwoners van onze participatiesamenleving. De wet- en regelgeving op basis waarvan de ondersteuning geboden wordt, kent rechten, maar ook plichten. Het toezien op naleving van plichten is van belang voor de borging van de noodzakelijke ondersteuning in de (nabije) toekomst met het oog op de betaalbaarheid en het maatschappelijk draagvlak binnen onze samenleving. De gemeente is er verantwoordelijk voor dat die inwoners die er recht op hebben, daadwerkelijk de juiste ondersteuning (kunnen) ontvangen. Het toezien op rechtmatige ondersteuning draagt daaraan bij.</text:p>
          <text:p text:style-name="al"/>
          <text:p text:style-name="al">De toezichthouder Sociaal Domein ziet bestuursrechtelijk toe op naleving van het bepaalde bij of krachtens de Participatiewet, Ioaw, Ioaz, Wmo 2015 en de Jeugdwet en kan in dat kader handhavend optreden. </text:p>
          <text:p text:style-name="al"/>
          <text:p text:style-name="al">Artikelsgewijs</text:p>
          <text:p text:style-name="al">Artikel 1 Begrippen</text:p>
          <text:p text:style-name="al">Dit artikel bepaalt de voor dit besluit van belang zijnde begrippen.</text:p>
          <text:p text:style-name="al"/>
          <text:p text:style-name="al">Hieronder worden enkele begrippen nader toegelicht.</text:p>
          <text:p text:style-name="al"/>
          <text:p text:style-name="al">Toezichthouder</text:p>
          <text:p text:style-name="al">Dit besluit strekt tot aanwijzing van toezichthouders met bestuursrechtelijke bevoegdheden als bedoeld in artikel 5:11 van de Algemene wet bestuursrecht (Awb). Hun bevoegdheden tot het houden van toezicht en daardoor handhavend kunnen optreden, worden ontleend aan de betreffende wet waarop wordt toegezien op de naleving ervan in samenhang met Titel 5.2 van de Algemene wet bestuursrecht (Awb).</text:p>
          <text:p text:style-name="al"/>
          <text:p text:style-name="al">Dit besluit wijst toezichthouders aan die belast zijn met het houden van toezicht op het naleven van een of meerdere wetten binnen het Sociaal Domein: de Participatiewet, Ioaw, Ioaz, Wmo 2015 en de Jeugdwet. </text:p>
          <text:p text:style-name="al"/>
          <text:p text:style-name="al">Arbeidsovereenkomst zonder aanspraak op loon</text:p>
          <text:p text:style-name="al">Met de inwerkingtreding van de Wet normalisering rechtspositie ambtenaren (Wnra) met ingang van 1 januari 2020, hebben personen die in dienst zijn bij een overheidswerkgever geen (eenzijdige) aanstelling meer, maar hebben zij net als werknemers in de particuliere sector een (tweezijdige) arbeidsovereenkomst (met aanspraak op loon) naar burgerlijk recht als bedoeld in artikel 610 van Boek 7 van het Burgerlijk Wetboek. Op grond van artikel 1, eerste lid, van de Ambtenarenwet 2017, blijven die personen ambtenaren. </text:p>
          <text:p text:style-name="al"/>
          <text:p text:style-name="al">Om te voorkomen dat personen die bepaalde functies met openbare gezagtaken bekleden zonder aanspraak op loon, geen ambtenaren meer zijn, is in artikel 2 van het Uitvoeringsbesluit Ambtenarenwet 2017 in samenhang met artikel 1, tweede lid, van de Ambtenarenwet 2017, een aantal functies bepaald die desondanks vallen onder de werkingssfeer van de Ambtenarenwet 2017, waardoor betreffende personen toch ambtenaren blijven.</text:p>
          <text:p text:style-name="al"/>
          <text:p text:style-name="al">Ten aanzien van dit besluit betreft het de functie toezichthouder als bepaald in artikel 2, onder d, van het Uitvoeringsbesluit Ambtenarenwet 2017.</text:p>
          <text:p text:style-name="al"/>
          <text:p text:style-name="al">Artikel 2. Algemene aanwijzing toezichthouder Sociaal Domein</text:p>
          <text:p text:style-name="al">Sociaal Rechercheur: boa en toezichthouder</text:p>
          <text:p text:style-name="al">In dit besluit wordt krachtens artikel 2, onder b, de functie Sociaal rechercheur, normprofiel Medewerker handhaving I, als toezichthouder belast met het toezicht op naleving van de Participatiewet, Ioaw en Ioaz. Dat betekent dat de functie Sociaal rechercheur als buitengewoon opsporingsambtenaar (boa) naast strafvorderlijke opsporingsbevoegdheid ontleend aan artikel 142 van het Wetboek van Strafvordering (WvSv), tevens bestuursrechtelijke bevoegdheden heeft, ontleend aan of krachtens een voorschrift in betreffende wet in samenhang met titel 5.2 Awb. Een boa oefent zijn bevoegdheden uit onder verantwoordelijkheid van het Openbaar Ministerie. </text:p>
          <text:p text:style-name="al"/>
          <text:p text:style-name="al">Artikel 3. Inwerkingtreding, intrekking en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8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6.1 van de Wet maatschappelijke ondersteuning 2015]|[1.0:c:BWBR0035362&amp;artikel=6.1&amp;g=2025-01-01</meta:user-defined>
    <meta:user-defined meta:name="DC.source">artikel 2.9 van de Jeugdwet]|[1.0:c:BWBR0034925&amp;artikel=2.9&amp;g=2025-01-01</meta:user-defined>
    <meta:user-defined meta:name="DC.source">Verordening Jeugdhulp Zwolle 2025]|[https://lokaleregelgeving.overheid.nl/CVDR736197/1</meta:user-defined>
    <meta:user-defined meta:name="DCTERMS.alternative">Algemeen aanwijzingsbesluit toezichthouders Sociaal Domein gemeente Zwolle 2025</meta:user-defined>
    <dc:language>nl</dc:language>
    <meta:user-defined meta:name="OVERHEIDop.locatietype/OVERHEIDop.gebiedsmarkering">Gemeente</meta:user-defined>
    <meta:user-defined meta:name="DC.title">Algemeen aanwijzingsbesluit toezichthouders Sociaal Domein gemeente Zwolle 2025</meta:user-defined>
    <meta:user-defined meta:name="DCTERMS.W3CDTF/DCTERMS.available">2025-05-01</meta:user-defined>
    <meta:user-defined meta:name="DCTERMS.W3CDTF/OVERHEIDop.jaargang">2025</meta:user-defined>
    <meta:user-defined meta:name="OVERHEIDop.publicationIssue">189800</meta:user-defined>
    <meta:user-defined meta:name="OVERHEIDop.betreftRegeling">CVDR738850_1</meta:user-defined>
    <meta:user-defined meta:name="OVERHEIDop.GmbID/DC.identifier">gmb-2025-189800</meta:user-defined>
    <meta:user-defined meta:name="xs:date/OVERHEIDop.startdatum">2025-05-02</meta:user-defined>
    <meta:user-defined meta:name="OVERHEIDop.versieInformatie"/>
  </office:meta>
</office:document-meta>
</file>