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OMGEVINGSWET, Koksweg/Poldersdijk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, dat bij hen de volgende melding is ingekomen:</text:p>
            <text:p text:style-name="common-al"/>
            <text:p text:style-name="common-al">Toepassen grond:</text:p>
            <text:p text:style-name="common-al"/>
            <text:p text:style-name="last-al">-Toepassen grond (ophogen landbouwperceel), Koksweg/Poldersdijk in Hoeven (zaaknr. 1004619/OMWB zaaknr. Z2024-0003013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004619</meta:user-defined>
    <dc:language>nl</dc:language>
    <meta:user-defined meta:name="OVERHEIDop.locatietype/OVERHEIDop.gebiedsmarkering">Punt</meta:user-defined>
    <meta:user-defined meta:name="DC.title">MILIEUMELDING OMGEVINGSWET, Koksweg/Poldersdijk in Hoe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98</meta:user-defined>
    <meta:user-defined meta:name="OVERHEIDop.GmbID/DC.identifier">gmb-2025-1898</meta:user-defined>
    <meta:user-defined meta:name="OVERHEIDop.versieInformatie"/>
  </office:meta>
</office:document-meta>
</file>