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8-04-2025 een aanvraag omgevingsvergunning ontvangen.</text:p>
            <text:p text:style-name="common-al">Het betreft een aanvraag op locatie met omschrijving Leggen/ plaatsen van zonnepanelen Valkenswaardseweg Leende en zaaknummer <text:span text:style-name="nadrukvet">295376</text:span>.</text:p>
            <text:p text:style-name="common-al">De zaak is geregistreerd onder nummer 295376 en is aangevraagd voor de volgende onderdelen: Technische Bouwactiviteit (Wkb vergunning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89798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79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79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95376</meta:user-defined>
    <meta:user-defined meta:name="DCTERMS.abstract">Leggen- plaatsen van zonnepanelen Valkenswaardseweg  Leen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798</meta:user-defined>
    <meta:user-defined meta:name="OVERHEIDop.GmbID/DC.identifier">gmb-2025-189798</meta:user-defined>
    <meta:user-defined meta:name="OVERHEIDop.versieInformatie"/>
  </office:meta>
</office:document-meta>
</file>