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301, 1934 VP Egmond aan den Hoef, het vergroten van de werkplaats, datum ontvangst 24 maart 2025 (Z2025-00002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7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7</meta:user-defined>
    <meta:user-defined meta:name="DCTERMS.abstract">Herenweg 301, 1934 VP Egmond aan den Hoef, het vergroten van de werkplaats, datum ontvangst 24 maart 2025 (Z2025-00002307)</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erenweg 301, 1934 VP Egmond aan den Hoef, het vergroten van de werkplaats, datum ontvangst 24 maart 2025 (Z2025-00002307)</meta:user-defined>
    <meta:user-defined meta:name="DCTERMS.W3CDTF/DCTERMS.available">2025-04-30</meta:user-defined>
    <meta:user-defined meta:name="DCTERMS.W3CDTF/OVERHEIDop.jaargang">2025</meta:user-defined>
    <meta:user-defined meta:name="OVERHEIDop.publicationIssue">189797</meta:user-defined>
    <meta:user-defined meta:name="OVERHEIDop.GmbID/DC.identifier">gmb-2025-189797</meta:user-defined>
    <meta:user-defined meta:name="OVERHEIDop.versieInformatie"/>
  </office:meta>
</office:document-meta>
</file>