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huisartsenpraktijk, Buizerdstraat 3, 7161HZ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ntvangen voor het verbouwen van de huisartsenpraktijk op locatie Buizerdstraat 3, 7161HZ Neede. De aanvraag is geregistreerd onder zaaknummer Z2025-000006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979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9</meta:user-defined>
    <meta:user-defined meta:name="DCTERMS.abstract">Betreft: Aanvraag op locatie Buizerdstraat 3, 7161HZ Neede</meta:user-defined>
    <dc:language>nl</dc:language>
    <meta:user-defined meta:name="OVERHEIDop.locatietype/OVERHEIDop.gebiedsmarkering">Vlak</meta:user-defined>
    <meta:user-defined meta:name="DC.title">Aanvraag vergunning voor verbouwen van de huisartsenpraktijk, Buizerdstraat 3, 7161HZ Nee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96</meta:user-defined>
    <meta:user-defined meta:name="OVERHEIDop.GmbID/DC.identifier">gmb-2025-189796</meta:user-defined>
    <meta:user-defined meta:name="OVERHEIDop.versieInformatie"/>
  </office:meta>
</office:document-meta>
</file>