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voorgevel en het aanbrengen van constructieve wijzigingen aan Diepstraat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Diepstraat 4, 6101 AT te Echt / Echt-Susteren / bekendgemaakt op 3 april 2025 / het aanpassen van de voorgevel en het aanbrengen van constructieve wijzigingen / Activiteiten : Technische bouwactiviteit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7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voorgevel en het aanbrengen van constructieve wijzigingen aan Diepstraat 4 te Echt</meta:user-defined>
    <meta:user-defined meta:name="DCTERMS.W3CDTF/DCTERMS.available">2025-05-01</meta:user-defined>
    <meta:user-defined meta:name="DCTERMS.W3CDTF/OVERHEIDop.jaargang">2025</meta:user-defined>
    <meta:user-defined meta:name="OVERHEIDop.publicationIssue">189795</meta:user-defined>
    <meta:user-defined meta:name="OVERHEIDop.GmbID/DC.identifier">gmb-2025-189795</meta:user-defined>
    <meta:user-defined meta:name="OVERHEIDop.versieInformatie"/>
  </office:meta>
</office:document-meta>
</file>