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omgevingsvergunning voor het bouwen van een woonhuis aan Doktersweg 37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Doktersweg 37A te Echt / Echt-Susteren / bekendgemaakt op 23 april 2025 / het wijzigen van de reeds verleende omgevingsvergunning voor het bouwen van een woonhuis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7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eeds verleende omgevingsvergunning voor het bouwen van een woonhuis aan Doktersweg 37A te Echt</meta:user-defined>
    <meta:user-defined meta:name="DCTERMS.W3CDTF/DCTERMS.available">2025-05-01</meta:user-defined>
    <meta:user-defined meta:name="DCTERMS.W3CDTF/OVERHEIDop.jaargang">2025</meta:user-defined>
    <meta:user-defined meta:name="OVERHEIDop.publicationIssue">189790</meta:user-defined>
    <meta:user-defined meta:name="OVERHEIDop.GmbID/DC.identifier">gmb-2025-189790</meta:user-defined>
    <meta:user-defined meta:name="OVERHEIDop.versieInformatie"/>
  </office:meta>
</office:document-meta>
</file>