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buitenschoolse opvang, Smyrnastraat 1b te Deventer (285708-2024)</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47 Wet kinderopvang en artikel 7 Besluit landelijk register kinderopvang, register buitenlandse kinderopvang en personenregister kinderopvang een besluit genomen op de aanvraag voor het wijzigen van gegevens van de buitenschoolse opvang plaatsvindend voor Smyrnastraat 1b te Deventer. Betreft wijziging aantal kindplaatsen van 22 naar 35 kindplaatsen. </text:p>
            <text:p text:style-name="common-al"/>
            <text:p text:style-name="common-al">Inzage en het maken van bezwaar is mogelijk binnen zes weken na de datum van verzending van het besluit. Het besluit is verzonden op 14 januari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besluit en de bijlagen. Wilt u hierbij het zaaknummer 285708-2024 noemen?</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alin/Downloads/www.deventer.nl/loketten/digitaal-loket/bezwaarschrift-indienen" xlink:type="simple">www.deventer.nl/loketten/digitaal-loket/bezwaarschrift-indienen</text:a>. Het bezwaar schorst niet de werking van het besluit waartegen het is gericht op.</text:p>
            <text:p text:style-name="common-al"/>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979</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79</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79</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Wijziging buitenschoolse opvang, Smyrnastraat 1b te Deventer (285708-2024)</meta:user-defined>
    <meta:user-defined meta:name="DCTERMS.W3CDTF/DCTERMS.available">2025-01-16</meta:user-defined>
    <meta:user-defined meta:name="DCTERMS.W3CDTF/OVERHEIDop.jaargang">2025</meta:user-defined>
    <meta:user-defined meta:name="OVERHEIDop.publicationIssue">18979</meta:user-defined>
    <meta:user-defined meta:name="OVERHEIDop.GmbID/DC.identifier">gmb-2025-18979</meta:user-defined>
    <meta:user-defined meta:name="OVERHEIDop.versieInformatie"/>
  </office:meta>
</office:document-meta>
</file>